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isdagsmeten sommaren 2025</text:p>
      <text:p text:style-name="P1"/>
      <text:p text:style-name="P1">6-maj Gäddeholm</text:p>
      <text:p text:style-name="P1">13-maj Maria kajen</text:p>
      <text:p text:style-name="P1">20-maj Malmön</text:p>
      <text:p text:style-name="P1">27-maj Kungsör</text:p>
      <text:p text:style-name="P1">3- juni Tegeludden</text:p>
      <text:p text:style-name="P1">10-juni Hjälmare sund</text:p>
      <text:p text:style-name="P1">17-juni Thörn trä</text:p>
      <text:p text:style-name="P1">24-juni Seglingsberg</text:p>
      <text:p text:style-name="P1">1- juli Maria kajen</text:p>
      <text:p text:style-name="P1">8-juli Kungör</text:p>
      <text:p text:style-name="P1">15-juli Lövudden</text:p>
      <text:p text:style-name="P1">22-juli Thörn trä</text:p>
      <text:p text:style-name="P1">29 -juli Tegeludden</text:p>
      <text:p text:style-name="P1">5-augusti Gäddeholm</text:p>
      <text:p text:style-name="P1">12-augusti Malmön</text:p>
      <text:p text:style-name="P1">19-augusti Thörn trä</text:p>
      <text:p text:style-name="P1">26-augusti Maria kajen </text:p>
      <text:p text:style-name="P1">2-september Lövudden</text:p>
      <text:p text:style-name="P1">9- september Kungsör</text:p>
      <text:p text:style-name="P1">16-september Gäddeholm</text:p>
      <text:p text:style-name="P1">23-september Tegeludden</text:p>
      <text:p text:style-name="P1">30- september Thörn trä/ Athos</text:p>
      <text:p text:style-name="P1">4-oktober Avslutning</text:p>
      <text:p text:style-name="P1"/>
      <text:p text:style-name="P1">Tävlingstid 10,00-14,00 </text:p>
      <text:p text:style-name="P1">Start avgift 30 kronor, <text:s/>gissa vikten ingår!</text:p>
      <text:p text:style-name="P1">Pris till 1,2,och 3:a resten av priserna lottas ut !</text:p>
      <text:p text:style-name="P1">Observera att vid byte av bete på kroken är det förbjudet att kasta förbrukat bete i vatten ?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 </meta:initial-creator>
    <meta:creation-date>2025-03-28T11:34:05.40</meta:creation-date>
    <dc:date>2025-04-02T12:07:20.48</dc:date>
    <dc:creator>e </dc:creator>
    <meta:editing-duration>PT8M29S</meta:editing-duration>
    <meta:editing-cycles>3</meta:editing-cycles>
    <meta:generator>OpenOffice/4.1.12$Win32 OpenOffice.org_project/4112m1$Build-9809</meta:generator>
    <meta:document-statistic meta:table-count="0" meta:image-count="0" meta:object-count="0" meta:page-count="1" meta:paragraph-count="28" meta:word-count="100" meta:character-count="674"/>
  </office:meta>
</office:document-meta>
</file>